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style:style>
    <style:style style:name="P2" style:family="paragraph" style:parent-style-name="Text_20_body" style:list-style-name="L1">
      <style:paragraph-properties fo:margin-top="0cm" fo:margin-bottom="0cm" fo:line-height="150%"/>
    </style:style>
    <style:style style:name="P3" style:family="paragraph" style:parent-style-name="Standard">
      <style:paragraph-properties fo:margin-top="0cm" fo:margin-bottom="0cm" fo:line-height="150%"/>
    </style:style>
    <style:style style:name="P4" style:family="paragraph" style:parent-style-name="Heading_20_3">
      <style:paragraph-properties fo:margin-top="0cm" fo:margin-bottom="0cm" fo:line-height="150%"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Strong_20_Emphasis">„SIŁA WE MNIE!” – KONKURS PLASTYCZNY</text:span></text:h>
      <text:list xml:id="list5839885574709801048" text:style-name="L1">
        <text:list-item>
          <text:p text:style-name="P2"><text:span text:style-name="Strong_20_Emphasis">Rodzaj konkursu:</text:span> konkurs indywidualny. </text:p>
        </text:list-item>
        <text:list-item>
          <text:p text:style-name="P2"><text:span text:style-name="Strong_20_Emphasis">Adresaci konkursu:</text:span> uczniowie klas I-III. </text:p>
        </text:list-item>
        <text:list-item>
          <text:p text:style-name="P2"><text:span text:style-name="Strong_20_Emphasis">Zadanie konkursowe:</text:span> odnosi się do hasła przewodniego tegorocznego programu ZTU „Siła we mnie!”. Zadaniem uczestnika konkursu jest wykonanie pracy, która kojarzy mu się z tym hasłem. Celem konkursu jest promowanie zdrowego stylu życia oraz rozwijanie świadomości na temat znaczenia trzeźwości umysłu w podejmowaniu mądrych i odpowiedzialnych decyzji w życiu. <text:s/></text:p>
        </text:list-item>
        <text:list-item>
          <text:p text:style-name="P2"><text:span text:style-name="Strong_20_Emphasis">Technika wykonania pracy:</text:span> prace plastyczne mogą być wykonane dowolną techniką, pozwalającą na utrwalenie obrazu (lub kształtu) na wybranym przez uczestnika materiale. Mogą zatem być narysowane, namalowane, wyklejone przy użyciu plasteliny, kolorowego papieru, krepy, itp. </text:p>
        </text:list-item>
        <text:list-item>
          <text:p text:style-name="P2"><text:span text:style-name="Strong_20_Emphasis">Cele konkursu:</text:span> głównym celem konkursu jest zachęcenie uczniów do zastanowienia się czym dla nich jest hasło „Siła we mnie – przyjaciele wokół” co oznacza być silnym (nie tylko w kontekście siły fizycznej, ale także substancji psychoaktywnych, jaką rolę wspierającą lub towarzyszącą w ich życiu pełnią przyjaciele etc. </text:p>
        </text:list-item>
        <text:list-item>
          <text:p text:style-name="P2"><text:span text:style-name="Strong_20_Emphasis">Termin składania prac:</text:span> do <text:span text:style-name="T1">20 kwietnia 2026 r. </text:span><text:span text:style-name="T2">do pani Malwiny Garwackiej</text:span></text:p>
        </text:list-item>
        <text:list-item>
          <text:p text:style-name="P2">Przewidziane atrakcyjne nagrody!</text:p>
        </text:list-item>
      </text:list>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01T12:59:31.27</meta:creation-date>
    <meta:document-statistic meta:table-count="0" meta:image-count="0" meta:object-count="0" meta:page-count="1" meta:paragraph-count="8" meta:word-count="168" meta:character-count="1176"/>
    <dc:date>2026-04-01T13:05:09.16</dc:date>
    <meta:editing-duration>PT5M38S</meta:editing-duration>
    <meta:editing-cycles>1</meta:editing-cycles>
    <meta:generator>OpenOffice/4.1.7$Win32 OpenOffice.org_project/417m1$Build-9800</meta:generator>
  </office:meta>
</office:document-meta>
</file>