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50%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ÓLNOPOLSKA OLIMPIADA PROFILAKTYCZNA</text:p>
      <text:p text:style-name="P1"/>
      <text:p text:style-name="P2">Drodzy Uczniowie klas 4–8!</text:p>
      <text:p text:style-name="P4"><text:span text:style-name="Strong_20_Emphasis"><text:span text:style-name="T1">Już 5 maja 2026 startuje pierwsza edycja Olimpiady, w której możecie sprawdzić swoją wiedzę i umiejętności z naprawdę ważnych tematów.</text:span></text:span></text:p>
      <text:p text:style-name="P4">To nie zwykły test – to szansa, żeby:<text:line-break/>• lepiej radzić sobie ze stresem i emocjami<text:line-break/>• dbać o zdrowie fizyczne i psychiczne<text:line-break/>• rozpoznawać zagrożenia związane z używkami i internetem<text:line-break/>• wiedzieć, jak reagować w trudnych sytuacjach i udzielić pierwszej pomocy.</text:p>
      <text:p text:style-name="P4">Cztery moduły, trzy grupy wiekowe, dwa etapy i jeden wielki cel – stać się silniejszym, świadomym i pewniejszym siebie! W każdej grupie wiekowej wyłonimy pięcioro laureatów ogólnopolskich – dostaniecie super nagrody (statuetki, puchary + coś fajnego do chillu z przyjaciółmi przy muzyce ), a wszyscy finaliści – wyróżnienia i książki.</text:p>
      <text:p text:style-name="P4"><text:span text:style-name="Strong_20_Emphasis">Jak dołączyć?</text:span><text:line-break/>Od 5 maja do 6 czerwca 2026 rozwiązujecie test online bezpośrednio na:<text:line-break/><text:a xlink:type="simple" xlink:href="http://www.olimpiada.trzezwyumysl.pl/" text:style-name="Internet_20_link" text:visited-style-name="Visited_20_Internet_20_Link"><text:span text:style-name="T1">www.olimpiada.trzezwyumysl.pl</text:span></text:a><text:span text:style-name="T1"> </text:span><text:line-break/>Najlepsi przechodzą do finału (do wykonania zadania pisemne do 30 czerwca). <text:line-break/>Laureatów ogłosimy 31 sierpnia 2026!</text:p>
      <text:p text:style-name="P4"><text:span text:style-name="Strong_20_Emphasis"><text:span text:style-name="T1">PAMIĘTAJ!</text:span></text:span></text:p>
      <text:p text:style-name="P4"><text:span text:style-name="Strong_20_Emphasis"><text:span text:style-name="T1">START 5 MAJA 2026 r.</text:span></text:span></text:p>
      <text:p text:style-name="P4">Zachęcamy Was wszystkich – razem z nauczycielami i rodzicami – do udziału!<text:line-break/>Pokażcie, że macie trzeźwy umysł i potraficie podejmować dobre decyzje Szczegóły, regulamin i wszystkie info już wkrótce (a od maja – test!) na:<text:line-break/><text:a xlink:type="simple" xlink:href="http://olimpiada.trzezwyumysl.pl/" office:target-frame-name="_blank" xlink:show="new" text:style-name="Internet_20_link" text:visited-style-name="Visited_20_Internet_20_Link"><text:span text:style-name="T1">olimpiada.trzezwyumysl.pl</text:span></text:a></text:p>
      <text:p text:style-name="P4">Do zobaczenia na olimpiadzi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01T12:51:22.97</meta:creation-date>
    <dc:date>2026-04-01T12:58:24.35</dc:date>
    <meta:editing-duration>PT7M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96" meta:character-count="1317"/>
  </office:meta>
</office:document-meta>
</file>